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top="0in" fo:margin-bottom="0in" fo:line-height="100%"/>
    </style:style>
    <style:style style:name="P3" style:family="paragraph" style:parent-style-name="Text_20_body" style:list-style-name="WWNum2"/>
    <style:style style:name="P4" style:family="paragraph" style:parent-style-name="Text_20_body" style:list-style-name="L1"/>
    <style:style style:name="P5" style:family="paragraph" style:parent-style-name="Text_20_body" style:list-style-name="WWNum2">
      <style:paragraph-properties fo:margin-top="0in" fo:margin-bottom="0in"/>
    </style:style>
    <style:style style:name="P6" style:family="paragraph" style:parent-style-name="Text_20_body" style:list-style-name="L1">
      <style:paragraph-properties fo:margin-top="0in" fo:margin-bottom="0in"/>
    </style:style>
    <style:style style:name="P7" style:family="paragraph" style:parent-style-name="Text_20_body">
      <style:paragraph-properties style:writing-mode="lr-tb"/>
    </style:style>
    <style:style style:name="T1" style:family="text">
      <style:text-properties fo:font-size="14pt" fo:font-weight="bol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yiv3026044939yui_3_16_0_1_1454789045851_4793"/><text:bookmark text:name="yiv3026044939yui_3_16_0_1_1454789045851_4792"/><text:span text:style-name="T1">Congress Must Kill The Trans Pacific Partnership</text:span> </text:p>
      <text:p text:style-name="Text_20_body"/>
      <text:p text:style-name="Standard">By: Jim Goodman</text:p>
      <text:section text:style-name="Sect1" text:name="yiv3026044939yui_3_16_0_1_1454789045851_5462">
        <text:p text:style-name="Standard"><text:line-break/></text:p>
      </text:section>
      <text:section text:style-name="Sect1" text:name="yiv3026044939yui_3_16_0_1_1454789045851_9407">
        <text:p text:style-name="Standard">Trade is good, but “free trade” doesn’t work for farmers or workers or most everyone else. Free trade does, however, work spectacularly well for corporations who have over <text:a xlink:type="simple" xlink:href="http://www.flushthetpp.org/tpp-corporate-insiders/" office:target-frame-name="_blank" xlink:show="new" text:style-name="Internet_20_link" text:visited-style-name="Visited_20_Internet_20_Link">600 advisers</text:a> to the Trans-Pacific Partnership (TPP) negotiations — we have no access to the negotiations, corporations have plenty.</text:p>
      </text:section>
      <text:section text:style-name="Sect1" text:name="yiv3026044939yui_3_16_0_1_1454789045851_9409">
        <text:p text:style-name="Standard">From a practical point of view it would make more sense if we made our own shoes and computers. We should grow less grain for European (and American) livestock and more food for ourselves. We could actually pay workers here a fair wage and US workers could afford to buy US goods and perhaps own a home and send their kids to college.</text:p>
      </text:section>
      <text:section text:style-name="Sect1" text:name="yiv3026044939yui_3_16_0_1_1454789045851_9411">
        <text:p text:style-name="Standard">In farm country we are told these trade deals will allow us to export more goods and in so doing, increase our profits. I have farmed for a good many years and I have, over the course of that time, known many farmers, most of them who farm on a much larger scale than I do. I have yet to meet a farmer who directly exports abroad, or even one who has the volume of product or operational infrastructure to do so.</text:p>
      </text:section>
      <text:section text:style-name="Sect1" text:name="yiv3026044939yui_3_16_0_1_1454789045851_4789">
        <text:p text:style-name="Standard">Farmers products ultimately end up in the hands of some corporate entity, a Multi-national Corporation which handles the exporting/importing and generally takes most of the profit.</text:p>
      </text:section>
      <text:section text:style-name="Sect1" text:name="yiv3026044939yui_3_16_0_1_1454789045851_4788">
        <text:p text:style-name="Standard">Free trade defines an agreement that has as a first (and sometimes only) priority, the best interests of corporations; namely, their profits. At what expense those profits are taken is apparently of little concern to the trade negotiators and in particular the corporate representatives that are active participants in the otherwise secretive TPP negotiations, or the other trade deals Transatlantic Trade and Investment Partnership (TTIP) and Trade in Services Agreement (TISA).</text:p>
      </text:section>
      <text:section text:style-name="Sect1" text:name="yiv3026044939yui_3_16_0_1_1454789045851_4787">
        <text:p text:style-name="Standard">Fair trade, on the other hand, would put the interests of people and the environment ahead of corporate profit. Fair trade would protect jobs rather than off-shoring them as has historically happened after passage of all free trade agreements.</text:p>
      </text:section>
      <text:section text:style-name="Sect1" text:name="yiv3026044939yui_3_16_0_1_1454789045851_4786">
        <text:p text:style-name="Standard">Free trade has no consideration for cultural preferences because it has no consideration for people. Japanese farmers and consumers prefer to grow and eat their traditional varieties of rice, not imported rice — that should be their right, not so under the TPP.</text:p>
      </text:section>
      <text:section text:style-name="Sect1" text:name="yiv3026044939yui_3_16_0_1_1454789045851_4785">
        <text:p text:style-name="Standard">Food safety standards under free trade would, by design, fall to the lowest common denominator. Lower safety standards on food imports, like lower labor safety standards, reduce operating costs and thus increase corporate profit.</text:p>
      </text:section>
      <text:section text:style-name="Sect1" text:name="yiv3026044939yui_3_16_0_1_1454789045851_4784">
        <text:p text:style-name="Standard">Pharmaceutical companies would be granted extended monopoly patents, thus increasing health care costs and access to generic medications.</text:p>
      </text:section>
      <text:section text:style-name="Sect1" text:name="yiv3026044939yui_3_16_0_1_1454789045851_4783">
        <text:p text:style-name="Standard">Banking interests insist on and will get, Financial Service Agreements that would severely limit the ability of governments to restrict the trade of risky financial products or in general their ability to regulate “too big to fail” banks.</text:p>
      </text:section>
      <text:section text:style-name="Sect1" text:name="yiv3026044939yui_3_16_0_1_1454789045851_4782">
        <text:p text:style-name="P2">Perhaps most distressing to the U.S. economy, free trade agreements have always forced workers into a downward wage spiral. Jobs tend to flow to wherever wages are the lowest. The TPP would set the stage for member countries like Vietnam with its $2.75 daily wage to become an even lower cost labor alternative than China.</text:p>
      </text:section>
      <text:section text:style-name="Sect1" text:name="yiv3026044939yui_3_16_0_1_1454789045851_4781">
        <text:p text:style-name="P2"><text:line-break/></text:p>
      </text:section>
      <text:section text:style-name="Sect1" text:name="yiv3026044939yui_3_16_0_1_1454789045851_4780">
        <text:p text:style-name="Standard">I have watched and opposed these “free trade agreements” for decades — they keep getting worse. In summary they have:</text:p>
      </text:section>
      <text:section text:style-name="Sect1" text:name="yiv3026044939yui_3_16_0_1_1454789045851_4778">
        <text:list xml:id="list2715259361969377159" text:style-name="L1">
          <text:list-item>
            <text:p text:style-name="P6">moved living wage jobs to economies where they have become slave labor jobs.</text:p>
          </text:list-item>
        </text:list>
      </text:section>
      <text:section text:style-name="Sect1" text:name="yiv3026044939yui_3_16_0_1_1454789045851_4776">
        <text:list xml:id="list34425594" text:continue-numbering="true" text:style-name="L1">
          <text:list-item>
            <text:p text:style-name="P6"><text:soft-page-break/>busted unions and fired union organizers</text:p>
          </text:list-item>
        </text:list>
      </text:section>
      <text:section text:style-name="Sect1" text:name="yiv3026044939yui_3_16_0_1_1454789045851_4774">
        <text:list xml:id="list34426575" text:continue-numbering="true" text:style-name="L1">
          <text:list-item>
            <text:p text:style-name="P4">devalued the place of women in agriculture</text:p>
          </text:list-item>
        </text:list>
      </text:section>
      <text:section text:style-name="Sect1" text:name="yiv3026044939yui_3_16_0_1_1454789045851_4772">
        <text:list xml:id="list34413729" text:continue-numbering="true" text:style-name="L1">
          <text:list-item>
            <text:p text:style-name="P6">moved food production to wherever food can be produced at the lowest cost</text:p>
          </text:list-item>
        </text:list>
      </text:section>
      <text:section text:style-name="Sect1" text:name="yiv3026044939yui_3_16_0_1_1454789045851_4770">
        <text:list xml:id="list34430826" text:continue-numbering="true" text:style-name="L1">
          <text:list-item>
            <text:p text:style-name="P6">increased food imports to the extent that food safety inspections are nearly non-existent</text:p>
          </text:list-item>
        </text:list>
      </text:section>
      <text:section text:style-name="Sect1" text:name="yiv3026044939yui_3_16_0_1_1454789045851_4768">
        <text:list xml:id="list34417093" text:continue-numbering="true" text:style-name="L1">
          <text:list-item>
            <text:p text:style-name="P6">aggressively promoted GMO's (genetically modified organisms) and the corporations that produce them</text:p>
          </text:list-item>
        </text:list>
      </text:section>
      <text:section text:style-name="Sect1" text:name="yiv3026044939yui_3_16_0_1_1454789045851_4766">
        <text:list xml:id="list34409548" text:continue-numbering="true" text:style-name="L1">
          <text:list-item>
            <text:p text:style-name="P6">pushed US agriculture into a system of commodity cropping and CAFO's (confined animal feeding operations)</text:p>
          </text:list-item>
        </text:list>
      </text:section>
      <text:section text:style-name="Sect1" text:name="yiv3026044939yui_3_16_0_1_1454789045851_4764">
        <text:list xml:id="list34435808" text:continue-numbering="true" text:style-name="L1">
          <text:list-item>
            <text:p text:style-name="P6">pushed indigenous farmers worldwide off the land and into urban slums</text:p>
          </text:list-item>
        </text:list>
      </text:section>
      <text:section text:style-name="Sect1" text:name="yiv3026044939yui_3_16_0_1_1454789045851_4741">
        <text:list xml:id="list34429914" text:continue-numbering="true" text:style-name="L1">
          <text:list-item>
            <text:p text:style-name="P6">made farm workers and livestock expendable commodities</text:p>
          </text:list-item>
        </text:list>
      </text:section>
      <text:list xml:id="list34420021" text:continue-numbering="true" text:style-name="L1">
        <text:list-item>
          <text:p text:style-name="P4"/>
        </text:list-item>
      </text:list>
      <text:section text:style-name="Sect2" text:name="yiv3026044939yui_3_16_0_1_1454789045851_4740">
        <text:p text:style-name="Text_20_body">Each trade agreement gets worse, each trade agreement takes away our control, each trade agreement shifts wealth upward and leaves the world more impoverished.</text:p>
      </text:section>
      <text:section text:style-name="Sect1" text:name="yiv3026044939yui_3_16_0_1_1454789045851_5499">
        <text:p text:style-name="Text_20_body"/>
        <text:section text:style-name="Sect1" text:name="yiv3026044939yui_3_16_0_1_1454789045851_9437">
          <text:p text:style-name="Text_20_body"> </text:p>
        </text:section>
        <text:section text:style-name="Sect1" text:name="yiv3026044939yui_3_16_0_1_1454789045851_5498">
          <text:p text:style-name="Text_20_body">-------------<text:line-break/></text:p>
        </text:section>
      </text:section>
      <text:section text:style-name="Sect2" text:name="yiv3026044939yui_3_16_0_1_1454789045851_18313">
        <text:p text:style-name="Text_20_body"/>
        <text:section text:style-name="Sect2" text:name="yiv3026044939yui_3_16_0_1_1454789045851_23290">
          <text:p text:style-name="P7"><text:bookmark text:name="yui_3_16_0_1_1454789045851_28148"/>Jim Goodman is a dairy farmer from Wonewoc, WI and a member of Family Farm Defenders</text:p>
        </text:section>
      </text:section>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OpenSymbol1" style:font-name-complex="OpenSymbol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65in" fo:margin-left="0.4909in"/>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1965in" fo:margin-left="1.4728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1965in" fo:margin-left="1.9638in"/>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1965in" fo:margin-left="2.4547in"/>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1965in" fo:margin-left="2.9457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1965in" fo:margin-left="3.4366in"/>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1965in" fo:margin-left="3.928in"/>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1965in" fo:margin-left="4.4189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eta:initial-creator>
    <dc:creator>John Peck</dc:creator>
    <meta:editing-cycles>2</meta:editing-cycles>
    <meta:creation-date>2015-11-13T10:57:00</meta:creation-date>
    <dc:date>2016-02-06T14:24:48.33</dc:date>
    <meta:editing-duration>PT59S</meta:editing-duration>
    <meta:generator>OpenOffice/4.1.0$Win32 OpenOffice.org_project/410m18$Build-9764</meta:generator>
    <meta:document-statistic meta:table-count="0" meta:image-count="0" meta:object-count="0" meta:page-count="2" meta:paragraph-count="29" meta:word-count="693" meta:character-count="423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